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20pt" style:font-size-asian="20pt" style:font-size-complex="20pt" style:language-asian="ru" style:country-asian="RU"/>
    </style:style>
    <style:style style:name="P5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20pt" style:font-size-asian="20pt" style:font-size-complex="20pt" style:language-asian="ru" style:country-asian="RU"/>
    </style:style>
    <style:style style:name="P6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20pt" style:font-size-asian="20pt" style:font-size-complex="20pt" style:language-asian="ru" style:country-asian="RU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ize="20pt" style:font-size-asian="20pt" style:font-size-complex="20pt" style:language-asian="ru" style:country-asian="RU"/>
    </style:style>
    <style:style style:name="P8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center" fo:margin-left="-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margin-bottom="0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bottom="0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9" style:parent-style-name="Абзацсписка" style:list-style-name="WW8Num1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0" style:parent-style-name="Абзацсписка" style:list-style-name="WW8Num1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1" style:parent-style-name="Абзацсписка" style:list-style-name="WW8Num1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2" style:parent-style-name="Абзацсписка" style:list-style-name="WW8Num1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4" style:parent-style-name="Абзацсписка" style:list-style-name="WW8Num2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5" style:parent-style-name="Абзацсписка" style:list-style-name="WW8Num2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6" style:parent-style-name="Абзацсписка" style:list-style-name="WW8Num2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7" style:parent-style-name="Абзацсписка" style:list-style-name="WW8Num2" style:family="paragraph"/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2" style:parent-style-name="Абзацсписка" style:list-style-name="WW8Num2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margin-bottom="0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margin-bottom="0in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bottom="0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3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5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6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margin-bottom="0in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margin-bottom="0in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bottom="0in"/>
    </style:style>
    <style:style style:name="T1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margin-bottom="0in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margin-bottom="0in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margin-bottom="0in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7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58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margin-bottom="0in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3"><text:s text:c="7"/></text:span></text:p>
      <text:p text:style-name="P4"/>
      <text:p text:style-name="P5"/>
      <text:p text:style-name="P6"/>
      <text:p text:style-name="P7"/>
      <text:p text:style-name="P8">Конспект занятия по рисованию в старшей</text:p>
      <text:p text:style-name="P9">группе</text:p>
      <text:p text:style-name="P10">Тема: «Огонь. Знаки пожарной безопасности»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 text:c="64"/><text:s text:c="13"/>Подготовила и провела</text:p>
      <text:p text:style-name="P24"><text:s text:c="77"/><text:s text:c="6"/>воспитатель: Шурыгина Е.С.</text:p>
      <text:p text:style-name="P25"/>
      <text:p text:style-name="P26"/>
      <text:p text:style-name="P27"/>
      <text:p text:style-name="P28">Программное содержание:</text:p>
      <text:p text:style-name="P29">1. Закрепить знания детей об огне. Дать представление о роли огня <text:s/>в жизни человека.</text:p>
      <text:p text:style-name="P30"><text:span text:style-name="T31">2. Совершенствовать навыки выполнения изображения простым карандашом <text:s/>и фломастерами.</text:span></text:p>
      <text:p text:style-name="P32"><text:span text:style-name="T33">3. Закреплять умение детей <text:s/>располагать рисунок на плоскости листа опред</text:span><text:span text:style-name="T34">е</text:span><text:span text:style-name="T35">лённой формы и размера.</text:span></text:p>
      <text:p text:style-name="P36"><text:span text:style-name="T37">4. Развивать творческие способности.</text:span></text:p>
      <text:p text:style-name="P38">Предварительная работа:</text:p>
      <text:list text:style-name="WW8Num1">
        <text:list-item>
          <text:p text:style-name="P39">беседы и занятия по ППБ в группе;</text:p>
        </text:list-item>
        <text:list-item>
          <text:p text:style-name="P40">дидактические игры по ППБ;</text:p>
        </text:list-item>
        <text:list-item>
          <text:p text:style-name="P41">чтение художественной литературы по ППБ;</text:p>
        </text:list-item>
        <text:list-item>
          <text:p text:style-name="P42">занятия по рисованию знаков ППБ.</text:p>
        </text:list-item>
      </text:list>
      <text:p text:style-name="P43">Материалы к занятию:</text:p>
      <text:list text:style-name="WW8Num2">
        <text:list-item>
          <text:p text:style-name="P44">листы бумаги формата А 4;</text:p>
        </text:list-item>
        <text:list-item>
          <text:p text:style-name="P45">простой карандаш;</text:p>
        </text:list-item>
        <text:list-item>
          <text:p text:style-name="P46">фломастеры;</text:p>
        </text:list-item>
        <text:list-item>
          <text:p text:style-name="P47"><text:span text:style-name="T48">картинки сюжетами : лесной пожар, пожар в жилом доме,<text:s/></text:span><text:span text:style-name="T49">бабу</text:span><text:span text:style-name="T50">ш</text:span><text:span text:style-name="T51">ка достает пироги из печки, туристы греются у костра.</text:span></text:p>
        </text:list-item>
        <text:list-item>
          <text:p text:style-name="P52">комплект изображений знаков пожарной безопасности.</text:p>
        </text:list-item>
      </text:list>
      <text:p text:style-name="P53">Ход занятия</text:p>
      <text:p text:style-name="P54">Часть 1. Беседа с детьми об огне, отгадывание <text:s/>загадки.</text:p>
      <text:p text:style-name="P55">Воспитатель:</text:p>
      <text:p text:style-name="P56"><text:s/>- Отгадайте загадку.</text:p>
      <text:p text:style-name="P57"><text:s/>Рыжий зверь на всех сердит</text:p>
      <text:p text:style-name="P58"><text:s/>Он от злости<text:s/>ест дрова</text:p>
      <text:p text:style-name="P59"><text:s/>Может час, а может два</text:p>
      <text:p text:style-name="P60"><text:s/>Ты его рукой не тронь,</text:p>
      <text:p text:style-name="P61"><text:s/>Искусает всю ладонь!</text:p>
      <text:p text:style-name="P62">Воспитатель:</text:p>
      <text:p text:style-name="P63">- Правильно, это огонь.</text:p>
      <text:p text:style-name="P64">Воспитатель:</text:p>
      <text:p text:style-name="P65">- Ребята, давайте вспомним, как выглядит огонь?</text:p>
      <text:p text:style-name="P66">(Ответы детей).</text:p>
      <text:p text:style-name="P67"><text:span text:style-name="T68">- Верно, огонь ярко-красный с оранжевыми и жёлтыми языками, он</text:span><text:span text:style-name="T69"><text:s/>очень г</text:span><text:span text:style-name="T70">о</text:span><text:span text:style-name="T71">рячий, всё время находится в движении: трепещет, колеблется, дрожит.</text:span></text:p>
      <text:p text:style-name="P72"><text:span text:style-name="T73">С древнейших времён огонь стал другом человека, он согревал, освещал, п</text:span><text:span text:style-name="T74">о</text:span><text:bookmark-start text:name="_GoBack"/><text:bookmark-end text:name="_GoBack"/><text:span text:style-name="T75">могал готовить пищу, отгонял диких зверей. Но людям не удалось до конца «приручить» огонь. Если огонь выры</text:span><text:span text:style-name="T76">вается из-под власти человека, он, сло</text:span><text:span text:style-name="T77">в</text:span><text:span text:style-name="T78">но огненный Змей Горыныч, поджигает и губит всё на своём пути – леса, ж</text:span><text:span text:style-name="T79">и</text:span><text:span text:style-name="T80">лища, людей, скот. С силой бушующего пламени нелегко справиться.</text:span></text:p>
      <text:p text:style-name="P81">Воспитатель показывает иллюстрации, задает вопросы:</text:p>
      <text:p text:style-name="P82">- Что изображено на этих картинках?</text:p>
      <text:p text:style-name="P83">- Как вы думаете, огонь добрый или злой?</text:p>
      <text:p text:style-name="P84">- Что же может стать причиной пожара?</text:p>
      <text:p text:style-name="P85">(игры со спичками, не выключенные утюг и чайник).</text:p>
      <text:p text:style-name="P86">- Правильно! Причиной пожара могут стать и детские шалости со спичками, и неисправные электроприборы, и невнимательность и забывчивость</text:p>
      <text:p text:style-name="P87"><text:span text:style-name="T88">(например, не выключенный утюг или забытая на плите посуда), плохо зат</text:span><text:span text:style-name="T89">у</text:span><text:span text:style-name="T90">шенный костёр в лесу, ёлка украшенная свечами и бенгальскими огнями.</text:span></text:p>
      <text:p text:style-name="P91">- Как же предотвратить пожар?</text:p>
      <text:p text:style-name="P92">(знать и помнить правила пожарной безопасности).</text:p>
      <text:p text:style-name="P93">- Конечно, ребята, надо очень осторожно обращаться с огнём, не забывать о правилах пожарной безопасности и быть всегда очень внимательными.</text:p>
      <text:p text:style-name="P94">-Что нужно делать, если возник пожар?</text:p>
      <text:p text:style-name="P95">-Какой номер телефона нужно набрать, чтобы позвонить в пожарную часть?</text:p>
      <text:p text:style-name="P96">Обобщить ответы детей.</text:p>
      <text:p text:style-name="P97">Часть 2. Рисование знаков пожарной безопасности.</text:p>
      <text:p text:style-name="P98">Воспитатель:</text:p>
      <text:p text:style-name="P99">- Ребята, давайте нарисуем такой знак, который будет предупреждать, что <text:s text:c="2"/>с огнем нужно быть очень внимательным и осторожным.</text:p>
      <text:p text:style-name="P100"><text:span text:style-name="T101">(</text:span><text:span text:style-name="T102">Звучит спокойная музыка).</text:span></text:p>
      <text:p text:style-name="P103">«УМЕЛЫЕ РУЧКИ»</text:p>
      <text:p text:style-name="P104">(пальчиковая гимнастика)</text:p>
      <text:p text:style-name="P105"><text:span text:style-name="T106">Это<text:s/></text:span><text:span text:style-name="T107">наши руки, умелые такие! (</text:span><text:span text:style-name="T108">Показывают свои руки, пальцы растопыр</text:span><text:span text:style-name="T109">е</text:span><text:span text:style-name="T110">ны,</text:span></text:p>
      <text:p text:style-name="P111"><text:span text:style-name="T112">поворачивают ладони то от себя, то к себе).</text:span><text:span text:style-name="T113">Это наши руки, руки золотые.</text:span></text:p>
      <text:p text:style-name="P114"><text:span text:style-name="T115">(</text:span><text:span text:style-name="T116">Трут ладошки о ладошку).<text:s/></text:span><text:span text:style-name="T117">Они умеют шить, вязать, пол подметать, еще ст</text:span><text:span text:style-name="T118">и</text:span><text:span text:style-name="T119">рать. Умеют руки суп варить, пыль вытирать,<text:s/></text:span><text:span text:style-name="T120">тарелки мыть.</text:span><text:span text:style-name="T121"><text:s/>(Выполняют движения по тексту).<text:s/></text:span><text:span text:style-name="T122">И за порядочком следить! (</text:span><text:span text:style-name="T123">Разводят руками, показ</text:span><text:span text:style-name="T124">ы</text:span><text:span text:style-name="T125">вают как чисто вокруг).<text:s/></text:span><text:span text:style-name="T126">Вот они какие — руки золотые ! (</text:span><text:span text:style-name="T127">Показывают свои</text:span></text:p>
      <text:p text:style-name="P128"><text:span text:style-name="T129">руки, пальцы растопырены).</text:span><text:span text:style-name="T130"><text:s/></text:span></text:p>
      <text:p text:style-name="P131">Воспитатель:</text:p>
      <text:p text:style-name="P132"><text:span text:style-name="T133">- Наш знак запрещающий, поэтому мы его нарисуем<text:s/></text:span><text:span text:style-name="T134">в круге с красным ко</text:span><text:span text:style-name="T135">н</text:span><text:span text:style-name="T136">туром.</text:span></text:p>
      <text:p text:style-name="Standard"><text:span text:style-name="T137">Дети рисуют знаки, используя простой карандаш и фломастеры.</text:span></text:p>
      <text:p text:style-name="P138">В конце рисования можно предложить детям поиграть.</text:p>
      <text:p text:style-name="Standard"><text:span text:style-name="T139"><text:s text:c="26"/></text:span><text:span text:style-name="T140">ИГРА « ОПАСНЫЕ ПРЕДМЕТЫ»</text:span></text:p>
      <text:p text:style-name="P141">Дети шагают на месте, воспитатель называет предметы, они опасны,</text:p>
      <text:p text:style-name="P142"><text:span text:style-name="T143">д</text:span><text:span text:style-name="T144">ети хлопают в ладоши (</text:span><text:span text:style-name="T145">Показывает картинки</text:span><text:span text:style-name="T146">).</text:span></text:p>
      <text:p text:style-name="P147">1. <text:s/>Свечка</text:p>
      <text:p text:style-name="P148">2. <text:s/>Зажигалка</text:p>
      <text:p text:style-name="P149">3. <text:s/>Телевизор</text:p>
      <text:p text:style-name="P150">4. <text:s/>Кубик</text:p>
      <text:p text:style-name="P151">5. <text:s/>Утюг</text:p>
      <text:p text:style-name="P152">6. <text:s/>Карандаш</text:p>
      <text:p text:style-name="P153">7. <text:s/>Компьютер</text:p>
      <text:p text:style-name="P154">8. <text:s/>Конструктор</text:p>
      <text:p text:style-name="P155">9. <text:s/>Краска</text:p>
      <text:p text:style-name="P156">10. Бензин</text:p>
      <text:p text:style-name="P157">Часть 3. Анализ рисунков.</text:p>
      <text:p text:style-name="P158">Дети делятся впечатлениями, рассказывают, что они нарисовали.</text:p>
      <text:p text:style-name="P159">Чтение отрывка из стихотворения <text:s/>(воспитателем).</text:p>
      <text:p text:style-name="P160">Знайте, в гневе он сердит:</text:p>
      <text:p text:style-name="P161">Ничего не пощадит.</text:p>
      <text:p text:style-name="P162">Уничтожить может садик,</text:p>
      <text:p text:style-name="P163">Поле хлебное, твой дом</text:p>
      <text:p text:style-name="P164">И у дома все кругом!</text:p>
      <text:p text:style-name="P165">А взметнувшись до небес,</text:p>
      <text:p text:style-name="P166">Перекинется на лес.</text:p>
      <text:p text:style-name="P167">Гибнут в пламени пожара</text:p>
      <text:p text:style-name="P168">Даже люди иногда.</text:p>
      <text:p text:style-name="P169">Это помните всегда!</text:p>
      <text:p text:style-name="P170">Это помните всегда!</text:p>
      <text:p text:style-name="P171"/>
      <text:p text:style-name="P172"><text:span text:style-name="T173">Сделать выставку детских рабо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4pt" style:font-size-asian="14pt" style:font-size-complex="14pt" style:language-asian="ru" style:country-asian="RU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4pt" style:font-size-asian="14pt" style:font-size-complex="14pt" style:language-asian="ru" style:country-asian="RU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 style:font-size-complex="14pt" style:language-asian="ru" style:country-asian="RU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 style:font-size-complex="14pt" style:language-asian="ru" style:country-asian="RU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3</dc:creator>
    <meta:creation-date>2012-02-27T17:23:00Z</meta:creation-date>
    <dc:date>2022-10-16T09:40:00Z</dc:date>
    <meta:print-date>2016-03-28T23:28:00Z</meta:print-date>
    <meta:template xlink:href="Normal" xlink:type="simple"/>
    <meta:editing-cycles>6</meta:editing-cycles>
    <meta:editing-duration>PT5400S</meta:editing-duration>
    <meta:document-statistic meta:page-count="1" meta:paragraph-count="8" meta:word-count="647" meta:character-count="4329" meta:row-count="30" meta:non-whitespace-character-count="3690"/>
  </office:meta>
</office:document-meta>
</file>